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1431 te Nijmegen: overdekken van het balkon op de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overdekken van het balkon op de tweede verdieping (Tolhuis 1431 te Nijmegen)</text:p>
            <text:p text:style-name="common-al">
            <text:span text:style-name="nadrukvet">Activiteiten: </text:span>Bouwen; </text:p>
            <text:p text:style-name="common-al">
            <text:span text:style-name="nadrukvet">Zaaknummer: </text:span>W.Z16.103181.01</text:p>
            <text:p text:style-name="common-al">
            <text:span text:style-name="nadrukvet">Product: </text:span>omgevingsvergunning</text:p>
            <text:p text:style-name="common-al">
            <text:span text:style-name="nadrukvet">Ontvangst: </text:span>21-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7C94A4-AF0C-4278-B4E7-C4D1D78841D5" xlink:type="simple">http://www.nijmegen.nl/vergunningpagina/?guid=EF7C94A4-AF0C-4278-B4E7-C4D1D78841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1431 te Nijmegen: overdekken van het balkon op de twee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0</meta:user-defined>
    <meta:user-defined meta:name="OVERHEIDop.GmbID/DC.identifier">gmb-2016-13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PA 14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577.88 425381.48</meta:user-defined>
    <meta:user-defined meta:name="OVERHEIDop.versieInformatie"/>
  </office:meta>
</office:document-meta>
</file>