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barossastraat 35 te Nijmegen: plaatsen van een container op een openbare parkeer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16</text:p>
            <text:p text:style-name="common-al">
            <text:span text:style-name="nadrukvet">Omschrijving: </text:span>plaatsen van een container op een openbare parkeerplaats (Barbarossastraat 3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10299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9-2016</text:p>
            <text:p text:style-name="common-al">
            <text:span text:style-name="nadrukvet">Definitieve beschikking verzonden: </text:span>23-09-2016</text:p>
            <text:p text:style-name="common-al">
            <text:span text:style-name="nadrukvet">Einddatum bezwaartermijn: </text:span>04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september 2016 tot en met 4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49D1F60-9430-4972-B4A6-1C07AD6C037F" xlink:type="simple">http://www.nijmegen.nl/vergunningpagina/?guid=F49D1F60-9430-4972-B4A6-1C07AD6C037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2189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8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189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barossastraat 35 te Nijmegen: plaatsen van een container op een openbare parkeer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189</meta:user-defined>
    <meta:user-defined meta:name="OVERHEIDop.GmbID/DC.identifier">gmb-2016-132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2DJ 1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861.37 428514.94</meta:user-defined>
    <meta:user-defined meta:name="OVERHEIDop.versieInformatie"/>
  </office:meta>
</office:document-meta>
</file>