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Turfsingel 83, 9712 KL Groningen – plaatsen nieuwe kozijnen (19-09-2016, 201671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sept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Turfsingel 83, 9712 KL Groningen – plaatsen nieuwe kozijnen (19-09-2016, 2016714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88</meta:user-defined>
    <meta:user-defined meta:name="OVERHEIDop.GmbID/DC.identifier">gmb-2016-13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KL</meta:user-defined>
    <meta:user-defined meta:name="OVERHEIDop.woonplaats">Groningen</meta:user-defined>
    <meta:user-defined meta:name="OVERHEIDop.straatnaam">Turf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91 582147</meta:user-defined>
    <meta:user-defined meta:name="OVERHEIDop.versieInformatie"/>
  </office:meta>
</office:document-meta>
</file>