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5*"/>
    </style:style>
    <style:style style:family="table-column" style:parent-style-name="colspec" style:name="id1-3-2-2-2-4-1-2">
      <style:table-column-properties style:rel-column-width="25*"/>
    </style:style>
    <style:style style:family="table-column" style:parent-style-name="colspec" style:name="id1-3-2-2-2-4-1-3">
      <style:table-column-properties style:rel-column-width="15*"/>
    </style:style>
    <style:style style:family="table-column" style:parent-style-name="colspec" style:name="id1-3-2-2-2-4-1-4">
      <style:table-column-properties style:rel-column-width="35*"/>
    </style:style>
  </office:automatic-styles>
  <office:body>
    <office:text>
      <text:p text:style-name="new_page_staatscourant"/>
      <text:p text:style-name="single-kop-titel">Gemeente Goeree-Overflakkee - Wijziging ondermandaat afdeling Bedrijfsondersteu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hoofd van de afdeling Bedrijfsondersteuning van de gemeente Goeree-Overflakkee;</text:p>
            <text:p text:style-name="al"/>
            <text:p text:style-name="al">gelet op artikel 7 van de Mandaatregeling Goeree-Overflakkee 2014;</text:p>
            <text:p text:style-name="al"/>
            <text:p text:style-name="al">b e s l u i t:</text:p>
            <text:p text:style-name="al"/>
            <text:p text:style-name="al">vast te stellen de volgende wijziging van het Ondermandaat, volmacht- en machtigingsbesluit afdeling Bedrijfsondersteuning (4e wijziging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tabel in artikel 1 wordt op onderdelen gewijzigd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teren</text:span>
                      <text:span text:style-name="nadrukvet">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 geven aan de notitie beoordelingsbeleid door het voeren van functioneringsgesprekken, ontwikkelgesprekken, beoordelingsgesprekken en planningsgesprekken.</text:p>
                  </table:table-cell>
                  <table:table-cell table:style-name="entry" table:number-rows-spanned="1" table:number-columns-spanned="1">
                    <text:p text:style-name="table_al">CAR/UWO, functie-boek/beschrijving 7.1 afdelingshoofd BO, notitie beoordelingsbeleid </text:p>
                  </table:table-cell>
                  <table:table-cell table:style-name="entry" table:number-rows-spanned="1" table:number-columns-spanned="1">
                    <text:p text:style-name="table_al">Afdelingshoofd</text:p>
                    <text:p text:style-name="table_al">BO </text:p>
                  </table:table-cell>
                  <table:table-cell table:style-name="entry" table:number-rows-spanned="1" table:number-columns-spanned="1">
                    <text:p text:style-name="table_al">-Senior beleidsadviseur P&amp;O</text:p>
                    <text:p text:style-name="table_al">-Senior beleidsadviseur Financiën*</text:p>
                    <text:p text:style-name="table_al">-HR adviseur**</text:p>
                    <text:p text:style-name="table_al">*<text:span text:style-name="nadrukcur"> Het betreft hier de beleidsadviseur belast met functioneel leidinggeven</text:span></text:p>
                    <text:p text:style-name="table_al">
                      <text:span text:style-name="nadrukcur">*</text:span>
                      <text:span text:style-name="nadrukcur">*</text:span>
                      <text:span text:style-name="nadrukcur">Het betreft hier de HR adviseu</text:span>
                      <text:span text:style-name="nadrukcur">r die de werkzaamheden op de P&amp;O</text:span>
                      <text:span text:style-name="nadrukcur"> administratie coördineert</text:span>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bekendmaking.</text:p>
            <text:p text:style-name="al"/>
            <text:p text:style-name="al">Aldus vastgesteld op 19 september 2016 door het</text:p>
            <text:p text:style-name="al">hoofd van de afdeling Bedrijfsondersteuning,</text:p>
            <text:p text:style-name="al"/>
            <text:p text:style-name="al"/>
            <text:p text:style-name="al">A.J.M. (Arno) de Jong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218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8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8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Wijziging ondermandaat afdeling Bedrijfsonderste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186</meta:user-defined>
    <meta:user-defined meta:name="OVERHEIDop.GmbID/DC.identifier">gmb-2016-132186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op.versieInformatie"/>
  </office:meta>
</office:document-meta>
</file>