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M. Oppedijk van Veenweg 21 te 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Mr W M Oppedk van Veenwg 21 te Burgum</text:p>
            <text:p text:style-name="common-al">Z-HZ_WABO-2016-1078    Olo: 2536071</text:p>
            <text:p text:style-name="common-al">kappen van een boom</text:p>
            <text:p text:style-name="common-al">Datum ontvangst: 06 september 2016</text:p>
            <text:p text:style-name="common-al">Datum besluit: 21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1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M. Oppedijk van Veenweg 21 te Burgum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5</meta:user-defined>
    <meta:user-defined meta:name="OVERHEIDop.GmbID/DC.identifier">gmb-2016-13218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21</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87 578482</meta:user-defined>
    <meta:user-defined meta:name="OVERHEIDop.versieInformatie"/>
  </office:meta>
</office:document-meta>
</file>