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Markt 42 te Burgum het afwijken van het bestemmingsplan ten behoeve van dagbesteding</text:p>
      <text:section text:name="zakelijke-mededeling_id1-3-2" text:style-name="zakelijke-mededeling">
        <text:section text:name="zakelijke-mededeling-tekst_id1-3-2-1" text:style-name="zakelijke-mededeling-tekst">
          <text:section text:name="tekst_id1-3-2-1-1" text:style-name="tekst">
            <text:p text:style-name="common-al">Markt 42 te Burgum</text:p>
            <text:p text:style-name="common-al">Z-HZ_WABO-2016-1008    Olo: 2508483</text:p>
            <text:p text:style-name="common-al">het afwijken van het bestemmingsplan ten behoeve van dagbesteding</text:p>
            <text:p text:style-name="common-al">Datum ontvangst: 12 augustus 2016</text:p>
            <text:p text:style-name="common-al">Datum besluit: 21 septem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32182</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82</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82</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Markt 42 te Burgum het afwijken van het bestemmingsplan ten behoeve van dagbeste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182</meta:user-defined>
    <meta:user-defined meta:name="OVERHEIDop.GmbID/DC.identifier">gmb-2016-132182</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JS 42</meta:user-defined>
    <meta:user-defined meta:name="OVERHEIDop.woonplaats">Burgum</meta:user-defined>
    <meta:user-defined meta:name="OVERHEIDop.straatnaam">Markt</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5536 578463</meta:user-defined>
    <meta:user-defined meta:name="OVERHEIDop.versieInformatie"/>
  </office:meta>
</office:document-meta>
</file>