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4-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4-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4-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4-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4-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4-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Kermis Borne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de door u ingediende aanvraag om een evenementenvergunning, de door u aangeleverde plattegrond, verzekeringspolis en kopieën van de goedkeuringscertificaten van de attracties  en onder verwijzing naar de met u gesloten overeenkomst voor de organisatie van de kermis verleen ik u hierbij op grond van artikel 2:25 van de Algemene plaatselijke verordening voor de gemeente Borne 2016 vergunning voor het organiseren van de kermis, die wordt gehouden op dinsdag 11 oktober tot en met donderdag 13 oktober 2016 op parkeerplaats De Bolkshoek te Borne. </text:p>
            <text:p text:style-name="common-al">De namens u aangereikte plattegrond met daarop de opstelling van de kermis maakt integraal onderdeel uit van deze vergunning en is als bijlage toegevoegd. </text:p>
            <text:p text:style-name="common-al">Contactpersoon kermis: de heer M.J. Spelbrink,.</text:p>
            <text:p text:style-name="common-al">Voorwaarden:</text:p>
            <text:list text:style-name="id1-3-2-1-1-5">
              <text:list-item text:style-override="id1-3-2-1-1-5-1">
                <text:number>1.</text:number>
                <text:p text:style-name="al">De kermisinrichtingen mogen gedurende de kermisdagen voor het publiek geopend zijn van 13.00</text:p>
                <text:p text:style-name="al">       tot 24:00 uur. </text:p>
              </text:list-item>
              <text:list-item text:style-override="id1-3-2-1-1-5-2">
                <text:number>2.</text:number>
                <text:p text:style-name="al">U bent aanspreekpunt voor de kermis en draagt zorg voor:</text:p>
                <text:list text:style-name="id1-3-2-1-1-5-2-3">
                  <text:list-item text:style-override="id1-3-2-1-1-5-2-3-1">
                    <text:number>a.</text:number>
                    <text:p text:style-name="al">het ontruimen van de parkeerplaats De Bolkshoek in overleg met de gemeente. U dient hiervoor <text:span text:style-name="nadrukondlijn">tijdens kantooruren</text:span> contact op te nemen met een van de buitengewoon opsporingsambtenaren (de heer Bartelink of de heer Van der Aa) om hierover nadere afspraken te maken; </text:p>
                  </text:list-item>
                  <text:list-item text:style-override="id1-3-2-1-1-5-2-3-2">
                    <text:number>b.</text:number>
                    <text:p text:style-name="al">het afzetten van de parkeerplaats De Bolkshoek en het aangeven van omleidingsroutes. De afzethekken en eventueel nodige verkeersborden kunnen door u, na voorafgaand overleg met Twentemilieu, worden afgehaald en later terugbezorgd bij Twentemilieu; </text:p>
                  </text:list-item>
                  <text:list-item text:style-override="id1-3-2-1-1-5-2-3-3">
                    <text:number>c.</text:number>
                    <text:p text:style-name="al">het opbouwen en plaatsen van de kermisattracties (aanwijzen van de plaatsen aan de exploitanten). <text:span text:style-name="nadrukondlijn">Verder is bij het beoordelen van de tekening door de brandweer ervan uitgegaan dat de contouren van de attracties juist zijn ingetekend, dus inclusief luifels, kassa’s etc. en dat er dus niets buiten deze contouren wordt geplaatst. </text:span>De attracties dienen op een veilige en op voldoende afstand van elkaar te worden opgesteld. De vrije en veilige doorgang van personen dient onder alle omstandigheden zijn gewaarborgd;</text:p>
                  </text:list-item>
                  <text:list-item text:style-override="id1-3-2-1-1-5-2-3-4">
                    <text:number>d.</text:number>
                    <text:p text:style-name="al">het plaatsen van voldoende toiletvoorzieningen;</text:p>
                  </text:list-item>
                  <text:list-item text:style-override="id1-3-2-1-1-5-2-3-5">
                    <text:number>e.</text:number>
                    <text:p text:style-name="al">het plaatsen en afvoeren voldoende vuilcontainer(s). Bij elke verkoopstand van etenswaren dient een afvalbak te worden geplaatst met een inhoud van meer dan 125 liter. Alle afval dient tijdens en direct na afloop van de kermis in afvalbakken e.d. te worden verzameld en afgevoerd. Zowel het kermisterrein als ook het woonwagenterrein dient schoon te worden opgeleverd;</text:p>
                  </text:list-item>
                  <text:list-item text:style-override="id1-3-2-1-1-5-2-3-6">
                    <text:number>f.</text:number>
                    <text:p text:style-name="al">dat alle over de grond liggende slangen of kabels op een dusdanige wijze te zijn vastgelegd of beschermd dat struikelen en / of vallen wordt voorkomen;</text:p>
                  </text:list-item>
                  <text:list-item text:style-override="id1-3-2-1-1-5-2-3-7">
                    <text:number>g.</text:number>
                    <text:p text:style-name="al">de ontruiming en oplevering van het terrein zo spoedig mogelijk doch uiterlijk voor 12.00 uur op de dag na het einde van de kermis. Voor de oplevering van het terrein dient een afspraak te worden gemaakt met de gemeente. U dient hiertoe contact op te nemen met Twentemilieu;</text:p>
                  </text:list-item>
                  <text:list-item text:style-override="id1-3-2-1-1-5-2-3-8">
                    <text:number>h.</text:number>
                    <text:p text:style-name="al">het niet eerder dan voor 24.00 uur op de laatste dag van de kermis aanvangen met het opruimen en/of afbreken van de op het terrein geplaatste inrichtingen en het op het terrein plaatsen van voor dat opruimen en/of afbreken nodige vracht- of bagagewagens en/of werktuigen, behoudens in geval van brand of storm, waardoor schade kan ontstaan of met toestemming van burgemeester en wethouders of een door hen aangewezen gemachtigde;</text:p>
                  </text:list-item>
                  <text:list-item text:style-override="id1-3-2-1-1-5-2-3-9">
                    <text:number>i.</text:number>
                    <text:p text:style-name="al">dat er geen muziek gemaakt wordt buiten de openingsuren, behoudens voor afstellen en testen;</text:p>
                  </text:list-item>
                  <text:list-item text:style-override="id1-3-2-1-1-5-2-3-10">
                    <text:number>j.</text:number>
                    <text:p text:style-name="al">dat er geen gebruik gemaakt wordt van sirenes, hoorns – anders dan in een draaizaak om het begin en het einde van een rit aan te geven – en/of andere overmatig lawaaimakende apparaten;</text:p>
                  </text:list-item>
                  <text:list-item text:style-override="id1-3-2-1-1-5-2-3-11">
                    <text:number>k.</text:number>
                    <text:p text:style-name="al">dat het geluid, veroorzaakt door de inrichting, op de grens van de inrichting de 80 dB(A) niet overschrijdt;</text:p>
                  </text:list-item>
                  <text:list-item text:style-override="id1-3-2-1-1-5-2-3-12">
                    <text:number>l.</text:number>
                    <text:p text:style-name="al">dat er voor het sluitingsuur van de kermis geen inrichting wordt gesloten of onverlicht wordt gelaten, behoudens bijzondere gevallen.</text:p>
                  </text:list-item>
                </text:list>
              </text:list-item>
            </text:list>
            <text:p text:style-name="common-al">3.    a. 	U bent gehouden tot het nemen van alle redelijkerwijs mogelijk te nemen maatregelen ter </text:p>
            <text:p text:style-name="common-al">voorkoming van gevaar, schade of hinder aan de gemeente danwel derden. U bent gehouden te doen en na te laten hetgeen redelijkerwijs kan worden gevergd om hinder en overlast te voorkomen of te beperken;</text:p>
            <text:list text:style-name="id1-3-2-1-1-8">
              <text:list-item text:style-override="id1-3-2-1-1-8-1">
                <text:number>a.</text:number>
                <text:p text:style-name="al">U bent verantwoordelijk en aansprakelijk voor de gehele kermis (inclusief organisatie) en voor de ingeschakelde exploitanten en u vrijwaart de gemeente voor alle aanspraken van derden, die direct of indirect voortvloeien uit de kermis. U controleert of de ingeschakelde exploitanten beschikken over de vereiste certificaten van goedkeuring van een hiertoe aangewezen keuringsinstantie en of de exploitanten voor hun attractie een adequate WA-verzekering hebben afgesloten. U bent verplicht de schade die u door het gebruik van deze vergunning aan de gemeente, dan wel aan derden toebrengt, te vergoeden;</text:p>
              </text:list-item>
              <text:list-item text:style-override="id1-3-2-1-1-8-2">
                <text:number>b.</text:number>
                <text:p text:style-name="al">U sluit hiertoe een adequate WA-verzekering af voor de gehele kermis en overlegt een kopie van de polis aan de gemeente Borne;</text:p>
              </text:list-item>
              <text:list-item text:style-override="id1-3-2-1-1-8-3">
                <text:number>c.</text:number>
                <text:p text:style-name="al">U bent verplicht de door de gemeente gegeven aanwijzingen met het oog op het veilig gebruik van het terrein of het voorkomen van beschadiging aan het terrein onmiddellijk en stipt op te volgen;</text:p>
              </text:list-item>
              <text:list-item text:style-override="id1-3-2-1-1-8-4">
                <text:number>d.</text:number>
                <text:p text:style-name="al">Eventuele beschadigingen aan gemeente-eigendommen ten gevolge van de kermis komen voor uw rekening;</text:p>
                <text:list text:style-name="id1-3-2-1-1-8-4-3">
                  <text:list-item text:style-override="id1-3-2-1-1-8-4-3-1">
                    <text:number>4.</text:number>
                    <text:p text:style-name="al">U dient omwonenden, aangrenzende bedrijven en instellingen tijdig van tevoren omtrent het evenement in te lichten;</text:p>
                  </text:list-item>
                  <text:list-item text:style-override="id1-3-2-1-1-8-4-3-2">
                    <text:number>5.</text:number>
                    <text:p text:style-name="al">De in deze evenementenvergunning opgenomen voorschriften in het kader van de openbare orde, zedelijkheid, veiligheid of gezondheid dienen daarbij stipt te worden nageleefd. Aanwijzingen ter zake gegeven door ambtenaren van politie, gemeente of hulpverleningsdiensten (brandweer, ambulance, e.d.) dienen direct te worden opgevolgd;</text:p>
                  </text:list-item>
                  <text:list-item text:style-override="id1-3-2-1-1-8-4-3-3">
                    <text:number>6.</text:number>
                    <text:p text:style-name="al">Over het kermisterrein is een hulpdienstroute aanwezig (rekening houdende met de luifels) met een minimale vrije breedte van 3,5 meter en een vrije hoogte van 4,2 meter;</text:p>
                  </text:list-item>
                  <text:list-item text:style-override="id1-3-2-1-1-8-4-3-4">
                    <text:number>7.</text:number>
                    <text:p text:style-name="al">De Nieuwe Kerkstraat dient als hulpverleningsroute onbelemmerd toegankelijk te blijven;</text:p>
                  </text:list-item>
                  <text:list-item text:style-override="id1-3-2-1-1-8-4-3-5">
                    <text:number>8.</text:number>
                    <text:p text:style-name="al">Objecten nabij het kermisterrein zijn tot op minimaal 40 meter bereikbaar;</text:p>
                  </text:list-item>
                  <text:list-item text:style-override="id1-3-2-1-1-8-4-3-6">
                    <text:number>9.</text:number>
                    <text:p text:style-name="al">Nooduitgangen en andere toe- en uitgangen van objecten mogen niet worden belemmerd of geblokkeerd;</text:p>
                  </text:list-item>
                  <text:list-item text:style-override="id1-3-2-1-1-8-4-3-7">
                    <text:number>10.</text:number>
                    <text:p text:style-name="al">Vrachtwagens, aanhangers e.d. dienen buiten het evenemententerrein te worden opgesteld;</text:p>
                  </text:list-item>
                  <text:list-item text:style-override="id1-3-2-1-1-8-4-3-8">
                    <text:number>11.</text:number>
                    <text:p text:style-name="al">Wegafzettingen dienen eenvoudig en terstond verwijderd te kunnen worden;</text:p>
                  </text:list-item>
                  <text:list-item text:style-override="id1-3-2-1-1-8-4-3-9">
                    <text:number>12.</text:number>
                    <text:p text:style-name="al">De onbelemmerde doorgang voor voertuigen van brandweer, ambulance en politie dient te allen tijde te worden gewaarborgd. Afzettingen en obstakels die de route blokkeren moeten zijn verwijderd als brandweervoertuigen doorgang vereisen. Een vrije doorgang moet gegarandeerd zijn;</text:p>
                  </text:list-item>
                  <text:list-item text:style-override="id1-3-2-1-1-8-4-3-10">
                    <text:number>13.</text:number>
                    <text:p text:style-name="al">Het aggregaat dient te zijn afgeschermd voor onbevoegden. Een draagbaar blusmiddel dient in de directe nabijheid, voor direct gebruik, aanwezig te zijn;</text:p>
                  </text:list-item>
                  <text:list-item text:style-override="id1-3-2-1-1-8-4-3-11">
                    <text:number>14.</text:number>
                    <text:p text:style-name="al">Bij de bak- en braadinrichtingen dient een draagbaar blusmiddel (minimaal 6 kg of 6 liter) aanwezig te zijn;</text:p>
                  </text:list-item>
                  <text:list-item text:style-override="id1-3-2-1-1-8-4-3-12">
                    <text:number>15.</text:number>
                    <text:p text:style-name="al">Elektrische installaties, aggregaten, verlichtingstoestellen, verwarmingstoestellen en bak- en kookinstallaties mogen geen brand- of explosiegevaar opleveren;</text:p>
                  </text:list-item>
                  <text:list-item text:style-override="id1-3-2-1-1-8-4-3-13">
                    <text:number>16.</text:number>
                    <text:p text:style-name="al">Een installatie functioneert overeenkomstig de op die installatie van toepassing zijnde voorschriften en wordt adequaat beheerd, onderhouden en gecontroleerd;</text:p>
                  </text:list-item>
                  <text:list-item text:style-override="id1-3-2-1-1-8-4-3-14">
                    <text:number>17.</text:number>
                    <text:p text:style-name="al">Bij het plaatsen van alle objecten op verharde gemeentegrond, onder meer bij het plaatsen van tenten, dient u deze bovengronds te verankeren. Verankering van objecten in verharde gemeentegrond is derhalve <text:span text:style-name="nadrukvet">NIET</text:span> toegestaan;</text:p>
                  </text:list-item>
                  <text:list-item text:style-override="id1-3-2-1-1-8-4-3-15">
                    <text:number>18.</text:number>
                    <text:p text:style-name="al">De afstand van een tijdelijke inrichting tot iedere andere inrichting en/of tijdelijk bouwsel moet ten minste 4 meter bedragen;</text:p>
                  </text:list-item>
                </text:list>
              </text:list-item>
            </text:list>
            <text:p text:style-name="tussenkopcur">
            <text:span text:style-name="nadrukondlijn">Voorts moet worden voldaan aan de door de brandweer opgestelde voorwaarden in het document ‘aandachtspunten</text:span>
            <text:span text:style-name="nadrukondlijn"> brandveiligheid kermis Borne 11 t/m 13</text:span>
            <text:span text:style-name="nadrukondlijn"> okto</text:span>
            <text:span text:style-name="nadrukondlijn">ber 2016</text:span>
            <text:span text:style-name="nadrukondlijn">’, die als bijlage aan deze vergunning is toegevoegd en als zodanig ook onderdeel uitmaakt van deze vergunning. </text:span>
          </text:p>
            <text:p text:style-name="common-al">De leges voor deze vergunning bedragen € 78,65 (evenementenvergunning) waarvoor u afzonderlijk een factuur ontvangt.</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Afdeling Bestuursrecht, Postbus 10067, 8000 GB  Zwolle.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217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mis B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2178</meta:user-defined>
    <meta:user-defined meta:name="OVERHEIDop.GmbID/DC.identifier">gmb-2016-132178</meta:user-defined>
    <meta:user-defined meta:name="OVERHEID.TaxonomieBeleidsagenda/OVERHEID.category">Openbare orde en veiligheid | Organisatie en beleid</meta:user-defined>
    <meta:user-defined meta:name="OVERHEIDop.referentienummer">16uit08536</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