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84, 9724 EH Groningen – saneren asbesthoudende materialen (09-09-2016, 2016723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7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84, 9724 EH Groningen – saneren asbesthoudende materialen (09-09-2016, 201672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75</meta:user-defined>
    <meta:user-defined meta:name="OVERHEIDop.GmbID/DC.identifier">gmb-2016-1321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H 84</meta:user-defined>
    <meta:user-defined meta:name="OVERHEIDop.woonplaats">Groningen</meta:user-defined>
    <meta:user-defined meta:name="OVERHEIDop.straatnaam">Pol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02 581322</meta:user-defined>
    <meta:user-defined meta:name="OVERHEIDop.versieInformatie"/>
  </office:meta>
</office:document-meta>
</file>