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 Omwei 7 te Hurdegaryp de melding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 Omwei 7 te Hurdegaryp</text:p>
            <text:p text:style-name="common-al">Z-HZ_WABO-2016-1141    Olo: 2561869</text:p>
            <text:p text:style-name="common-al">de melding van brandveilig gebruik</text:p>
            <text:p text:style-name="common-al">Datum ontvangst: 22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17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7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ster Omwei 7 te Hurdegaryp de melding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174</meta:user-defined>
    <meta:user-defined meta:name="OVERHEIDop.GmbID/DC.identifier">gmb-2016-132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M 7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36 580926</meta:user-defined>
    <meta:user-defined meta:name="OVERHEIDop.versieInformatie"/>
  </office:meta>
</office:document-meta>
</file>