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oelstralaan 22b/22c, Troelstralaan 6, 6a, 12, 12a, 18 en 18a, 9722 JK Groningen, 9722 JJ Groningen – verwijderen asbesthoudende materialen (08-09-2016, 2016724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17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7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7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oelstralaan 22b/22c, Troelstralaan 6, 6a, 12, 12a, 18 en 18a, 9722 JK Groningen, 9722 JJ Groningen – verwijderen asbesthoudende materialen (08-09-2016, 2016724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70</meta:user-defined>
    <meta:user-defined meta:name="OVERHEIDop.GmbID/DC.identifier">gmb-2016-1321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meta:user-defined>
    <meta:user-defined meta:name="OVERHEIDop.woonplaats">Groningen</meta:user-defined>
    <meta:user-defined meta:name="OVERHEIDop.straatnaam">Troelstr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16 579511</meta:user-defined>
    <meta:user-defined meta:name="OVERHEIDop.versieInformatie"/>
  </office:meta>
</office:document-meta>
</file>