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uinbouwstraat 101, 9717 JE Groningen – diverse sloopwerkzaamheden t.b.v. renovatie (09-09-2016, 20167237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16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6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6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uinbouwstraat 101, 9717 JE Groningen – diverse sloopwerkzaamheden t.b.v. renovatie (09-09-2016, 2016723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168</meta:user-defined>
    <meta:user-defined meta:name="OVERHEIDop.GmbID/DC.identifier">gmb-2016-1321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JE 101</meta:user-defined>
    <meta:user-defined meta:name="OVERHEIDop.woonplaats">Groningen</meta:user-defined>
    <meta:user-defined meta:name="OVERHEIDop.straatnaam">Tuinbouw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87 582896</meta:user-defined>
    <meta:user-defined meta:name="OVERHEIDop.versieInformatie"/>
  </office:meta>
</office:document-meta>
</file>