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drijfswoning, Eindstraat 30A, 6265 AD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uitbreiden van de woning, realisatie 2e bedrijfswoning op het perceel <text:span text:style-name="nadrukvet">Eindstraat 30A, 6265 AD Sint Geertruid</text:span><text:span text:style-name="nadrukvet"/>(verzonden 20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216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6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6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bedrijfswoning, Eindstraat 30A, 6265 AD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67</meta:user-defined>
    <meta:user-defined meta:name="OVERHEIDop.GmbID/DC.identifier">gmb-2016-132167</meta:user-defined>
    <meta:user-defined meta:name="OVERHEID.TaxonomieBeleidsagenda/OVERHEID.category">Ruimte en infrastructuur | Organisatie en beleid</meta:user-defined>
    <meta:user-defined meta:name="OVERHEIDop.referentienummer">Z-HZ_WABO-2016-002542</meta:user-defined>
    <meta:user-defined meta:name="DCTERMS.abstract">het verbouwen/uitbreiden van de woning, realisatie 2e bedrijfs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AD 30</meta:user-defined>
    <meta:user-defined meta:name="OVERHEIDop.woonplaats">Sint Geertruid</meta:user-defined>
    <meta:user-defined meta:name="OVERHEIDop.straatnaam">Eind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505 311684</meta:user-defined>
    <meta:user-defined meta:name="OVERHEIDop.versieInformatie"/>
  </office:meta>
</office:document-meta>
</file>