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88, 9741 BV Groningen – saneren asbesthoudend materiaal (08-09-2016, 2016723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6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88, 9741 BV Groningen – saneren asbesthoudend materiaal (08-09-2016, 2016723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66</meta:user-defined>
    <meta:user-defined meta:name="OVERHEIDop.GmbID/DC.identifier">gmb-2016-1321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V 94</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92 583177</meta:user-defined>
    <meta:user-defined meta:name="OVERHEIDop.versieInformatie"/>
  </office:meta>
</office:document-meta>
</file>