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eiadenlaan 160, 9742 NL Groningen – verwijderen en afvoeren asbesthoudende toepassingen (09-09-2016, 2016723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16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6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6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eiadenlaan 160, 9742 NL Groningen – verwijderen en afvoeren asbesthoudende toepassingen (09-09-2016, 2016723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64</meta:user-defined>
    <meta:user-defined meta:name="OVERHEIDop.GmbID/DC.identifier">gmb-2016-1321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NL 160</meta:user-defined>
    <meta:user-defined meta:name="OVERHEIDop.woonplaats">Groningen</meta:user-defined>
    <meta:user-defined meta:name="OVERHEIDop.straatnaam">Pleiad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973 583010</meta:user-defined>
    <meta:user-defined meta:name="OVERHEIDop.versieInformatie"/>
  </office:meta>
</office:document-meta>
</file>