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5 te Noardburgum het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5 te Noardburgum</text:p>
            <text:p text:style-name="common-al">Z-HZ_WABO-2016-1135    Olo: 2556843</text:p>
            <text:p text:style-name="common-al">het bouwen van een nieuwe garage</text:p>
            <text:p text:style-name="common-al">Datum ontvangst: 2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5 te Noardburgum het bouwen van een nieuw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62</meta:user-defined>
    <meta:user-defined meta:name="OVERHEIDop.GmbID/DC.identifier">gmb-2016-132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WG 5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506 582026</meta:user-defined>
    <meta:user-defined meta:name="OVERHEIDop.versieInformatie"/>
  </office:meta>
</office:document-meta>
</file>