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Campersingel 119, De werkzaamheden gelden tevens voor Petrus Campersingel 119a, dit is één pand, 9713 AG Groningen – saneren asbesthoudend materiaal en deels slopen ten behoeve interne verbouwing (09-09-2016, 2016723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6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Campersingel 119, De werkzaamheden gelden tevens voor Petrus Campersingel 119a, dit is één pand, 9713 AG Groningen – saneren asbesthoudend materiaal en deels slopen ten behoeve interne verbouwing (09-09-2016, 2016723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61</meta:user-defined>
    <meta:user-defined meta:name="OVERHEIDop.GmbID/DC.identifier">gmb-2016-1321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h</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0 582199</meta:user-defined>
    <meta:user-defined meta:name="OVERHEIDop.versieInformatie"/>
  </office:meta>
</office:document-meta>
</file>