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acques Perkstraat 81, 9721 NB Groningen – verwijderen asbest (07-09-2016, 20167234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sept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160</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60</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60</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Jacques Perkstraat 81, 9721 NB Groningen – verwijderen asbest (07-09-2016, 2016723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160</meta:user-defined>
    <meta:user-defined meta:name="OVERHEIDop.GmbID/DC.identifier">gmb-2016-13216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NB 91</meta:user-defined>
    <meta:user-defined meta:name="OVERHEIDop.woonplaats">Groningen</meta:user-defined>
    <meta:user-defined meta:name="OVERHEIDop.straatnaam">Jacques Perk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764 579624</meta:user-defined>
    <meta:user-defined meta:name="OVERHEIDop.versieInformatie"/>
  </office:meta>
</office:document-meta>
</file>