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errasoverkapping in de achtertuin, Korianderhof 9, Aalsmeer - Zaaknummer Z-2016/005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6 januari 2016</text:span>
          </text:p>
            <text:p text:style-name="common-al">Het plaatsen van een terrasoverkapping in de achtertu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216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16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16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terrasoverkapping in de achtertuin, Korianderhof 9, Aalsmeer - Zaaknummer Z-2016/0055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3216</meta:user-defined>
    <meta:user-defined meta:name="OVERHEIDop.GmbID/DC.identifier">gmb-2016-13216</meta:user-defined>
    <meta:user-defined meta:name="OVERHEID.TaxonomieBeleidsagenda/OVERHEID.category">Ruimte en infrastructuur | Organisatie en beleid</meta:user-defined>
    <meta:user-defined meta:name="OVERHEIDop.referentienummer">Z-2016/005551</meta:user-defined>
    <meta:user-defined meta:name="DCTERMS.abstract">het plaatsen van een terrasoverkapping in de achtertui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 DZ 9</meta:user-defined>
    <meta:user-defined meta:name="OVERHEIDop.woonplaats">Aalsmeer</meta:user-defined>
    <meta:user-defined meta:name="OVERHEIDop.straatnaam">Korianderhof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235 475515</meta:user-defined>
    <meta:user-defined meta:name="OVERHEIDop.versieInformatie"/>
  </office:meta>
</office:document-meta>
</file>