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enweg Sumar kavelinrichting Heerenweg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Sumar</text:p>
            <text:p text:style-name="common-al">Z-HZ_WABO-2016-1134    Olo: 2548567</text:p>
            <text:p text:style-name="common-al">kavelinrichting Heerenweg Sumar</text:p>
            <text:p text:style-name="common-al">Datum ontvangst: 20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renweg Sumar kavelinrichting Heerenweg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59</meta:user-defined>
    <meta:user-defined meta:name="OVERHEIDop.GmbID/DC.identifier">gmb-2016-132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H 46</meta:user-defined>
    <meta:user-defined meta:name="OVERHEIDop.woonplaats">Sumar</meta:user-defined>
    <meta:user-defined meta:name="OVERHEIDop.straatnaam">Heer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952 575119</meta:user-defined>
    <meta:user-defined meta:name="OVERHEIDop.versieInformatie"/>
  </office:meta>
</office:document-meta>
</file>