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ekstraat 14, 9712 AN Groningen – slopen deel pand (06-09-2016, 20167234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sept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156</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56</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56</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ekstraat 14, 9712 AN Groningen – slopen deel pand (06-09-2016, 2016723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156</meta:user-defined>
    <meta:user-defined meta:name="OVERHEIDop.GmbID/DC.identifier">gmb-2016-13215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AN 14</meta:user-defined>
    <meta:user-defined meta:name="OVERHEIDop.woonplaats">Groningen</meta:user-defined>
    <meta:user-defined meta:name="OVERHEIDop.straatnaam">Hoek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366 582124</meta:user-defined>
    <meta:user-defined meta:name="OVERHEIDop.versieInformatie"/>
  </office:meta>
</office:document-meta>
</file>