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rechtkade 48a, 9713 CC Groningen – verwijderen asbest (08-09-2016, 2016723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5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5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5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rechtkade 48a, 9713 CC Groningen – verwijderen asbest (08-09-2016, 2016723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52</meta:user-defined>
    <meta:user-defined meta:name="OVERHEIDop.GmbID/DC.identifier">gmb-2016-1321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CC</meta:user-defined>
    <meta:user-defined meta:name="OVERHEIDop.woonplaats">Groningen</meta:user-defined>
    <meta:user-defined meta:name="OVERHEIDop.straatnaam">Gorecht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57 582529</meta:user-defined>
    <meta:user-defined meta:name="OVERHEIDop.versieInformatie"/>
  </office:meta>
</office:document-meta>
</file>