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tanislas 40, 2134 BN, bouwen van een dakopbouw aan de achterzijde van de woning, 23-09-2016, 2016-00376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5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tanislas 40, 2134 BN, bouwen van een dakopbouw aan de achterzijde van de woning, 23-09-2016, 2016-0037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51</meta:user-defined>
    <meta:user-defined meta:name="OVERHEIDop.GmbID/DC.identifier">gmb-2016-13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BN 40</meta:user-defined>
    <meta:user-defined meta:name="OVERHEIDop.woonplaats">Hoofddorp</meta:user-defined>
    <meta:user-defined meta:name="OVERHEIDop.straatnaam">Stanisla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80 479508</meta:user-defined>
    <meta:user-defined meta:name="OVERHEIDop.versieInformatie"/>
  </office:meta>
</office:document-meta>
</file>