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Biltstraat 54 te Utrecht (Bakkerij Neplen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gevraagde vergunning te verlenen oor het volgende adres:</text:p>
            <text:p text:style-name="common-al"/>
            <text:p text:style-name="common-al">
            <text:span text:style-name="nadrukvet">Biltstraat 54 te Utrecht</text:span>
          </text:p>
            <text:p text:style-name="common-al">
            <text:span text:style-name="nadrukvet"/>
          </text:p>
            <text:p text:style-name="common-al">Ons kenmerk: HZ_DH-16-28662</text:p>
            <text:p text:style-name="common-al"/>
            <text:p text:style-name="common-al">Het vestigen van een lunchroom (Horeca D2) inclusief terras.</text:p>
            <text:p text:style-name="common-al"/>
            <text:p text:style-name="common-al">De aanvraag ligt tot en met <text:span text:style-name="nadrukvet">25 oktober</text:span><text:span text:style-name="nadrukvet"> 2016</text:span> ter inzage. Voor het inzien van de aanvraag kunt u een afspraak maken met het horecaloket. </text:p>
            <text:p text:style-name="common-al">U kunt hiervoor mailen naar <text:a xlink:href="mailto:horecaloket@utrecht.nl" xlink:type="simple">horecaloket@utrecht.nl</text:a>.</text:p>
            <text:p text:style-name="common-al"/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25 oktober 2016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32150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5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5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Biltstraat 54 te Utrecht (Bakkerij Neplenbro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150</meta:user-defined>
    <meta:user-defined meta:name="OVERHEIDop.GmbID/DC.identifier">gmb-2016-132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72BD 54</meta:user-defined>
    <meta:user-defined meta:name="OVERHEIDop.woonplaats">Utrecht</meta:user-defined>
    <meta:user-defined meta:name="OVERHEIDop.straatnaam">Bilt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7305 456358</meta:user-defined>
    <meta:user-defined meta:name="OVERHEIDop.versieInformatie"/>
  </office:meta>
</office:document-meta>
</file>