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ezettingslaan 176, 9728 EM Groningen – saneren asbesthoudend materiaal (08-09-2016, 201672363)</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september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32148</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148</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148</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Bezettingslaan 176, 9728 EM Groningen – saneren asbesthoudend materiaal (08-09-2016, 20167236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2148</meta:user-defined>
    <meta:user-defined meta:name="OVERHEIDop.GmbID/DC.identifier">gmb-2016-132148</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8EM 192</meta:user-defined>
    <meta:user-defined meta:name="OVERHEIDop.woonplaats">Groningen</meta:user-defined>
    <meta:user-defined meta:name="OVERHEIDop.straatnaam">Bezettingslaan</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138 579876</meta:user-defined>
    <meta:user-defined meta:name="OVERHEIDop.versieInformatie"/>
  </office:meta>
</office:document-meta>
</file>