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Hardersbos 41, 2134 KW, plaatsen van een dakkapel in het voordakvlak van de woning, 22-09-2016, 2016-00442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4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4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Hardersbos 41, 2134 KW, plaatsen van een dakkapel in het voordakvlak van de woning, 22-09-2016, 2016-00442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47</meta:user-defined>
    <meta:user-defined meta:name="OVERHEIDop.GmbID/DC.identifier">gmb-2016-132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KW 43</meta:user-defined>
    <meta:user-defined meta:name="OVERHEIDop.woonplaats">Hoofddorp</meta:user-defined>
    <meta:user-defined meta:name="OVERHEIDop.straatnaam">Harder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69 480514</meta:user-defined>
    <meta:user-defined meta:name="OVERHEIDop.versieInformatie"/>
  </office:meta>
</office:document-meta>
</file>