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0 september 2016 de volgende omgevingsvergunningen verleend / bekendgemaakt (de datum van bekendmaking staat als eerste genoemd):</text:p>
            <text:p text:style-name="common-al"/>
            <text:p text:style-name="common-al">
            <text:span text:style-name="nadrukvet">Barger-Compascuum</text:span>
          </text:p>
            <text:p text:style-name="common-al">
            <text:span text:style-name="nadrukvet">20-09. Verlengde Oosterdiep OZ 175, </text:span>het bouwen van een schuur met houtopslag en een blokhut met aanbouw (23335-2016)</text:p>
            <text:p text:style-name="common-al">
            <text:span text:style-name="nadrukvet">Emmen</text:span>
          </text:p>
            <text:p text:style-name="common-al">
            <text:span text:style-name="nadrukvet">15-09, Kuifleeuwerik 1, </text:span>verbouwen van een school tot woonzorggebouw (63910-2016)</text:p>
            <text:p text:style-name="common-al">
            <text:span text:style-name="nadrukvet">20-09, Langs ’t Oude Loo, Huizingsbrinkweg nabij huisnummer 69, Middenstraat nabij huisnummer 3 en 4, </text:span>het kappen van 16 bomen (68340-2016)</text:p>
            <text:p text:style-name="common-al">
            <text:span text:style-name="nadrukvet">14-09,  Langs de Veldstukken, </text:span>het kappen van 92 bomen (67579-2016)</text:p>
            <text:p text:style-name="common-al">
            <text:span text:style-name="nadrukvet">Erica</text:span>
          </text:p>
            <text:p text:style-name="common-al">
            <text:span text:style-name="nadrukvet">14-09, Beekweg 6, </text:span>het legaliseren van bestaande bouwwerken (41531-2016)</text:p>
            <text:p text:style-name="common-al">
            <text:span text:style-name="nadrukvet">15-09, Verlengde Vaart ZZ, ter hoogte van 148, </text:span>het kappen van een boom (noodkap) </text:p>
            <text:p text:style-name="common-al"> (78839-2016)</text:p>
            <text:p text:style-name="common-al">
            <text:span text:style-name="nadrukvet">14-09, Warmoesweg 13, </text:span>het bouwen van 2 warmwaterbuffers (88327-2015)</text:p>
            <text:p text:style-name="common-al">
            <text:span text:style-name="nadrukvet">Nieuw-Amsterdam</text:span>
          </text:p>
            <text:p text:style-name="common-al">
            <text:span text:style-name="nadrukvet">20-09, Bedrijvenweg 8, </text:span>het bouwen van een bedrijfshal (65954-2016)</text:p>
            <text:p text:style-name="common-al">
            <text:span text:style-name="nadrukvet">Nieuw-Weerdinge</text:span>
          </text:p>
            <text:p text:style-name="common-al">
            <text:span text:style-name="nadrukvet">20-09-2016, P. Beugelstraat 2 tot en met 12 (even), </text:span>het wijzigen van gevels (60642-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214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2146</meta:user-defined>
    <meta:user-defined meta:name="OVERHEIDop.GmbID/DC.identifier">gmb-2016-13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RJ 175</meta:user-defined>
    <meta:user-defined meta:name="OVERHEIDop.woonplaats">Barger-Compascuum</meta:user-defined>
    <meta:user-defined meta:name="OVERHEIDop.straatnaam">Verlengde Oosterdiep O.Z.</meta:user-defined>
    <meta:user-defined meta:name="OVERHEID.PostcodeHuisnummer/OVERHEIDop.postcodeHuisnummer">7827DV 1</meta:user-defined>
    <meta:user-defined meta:name="OVERHEIDop.woonplaats">Emmen</meta:user-defined>
    <meta:user-defined meta:name="OVERHEIDop.straatnaam">Kuifleeuwerik</meta:user-defined>
    <meta:user-defined meta:name="OVERHEID.PostcodeHuisnummer/OVERHEIDop.postcodeHuisnummer">7811LL 12</meta:user-defined>
    <meta:user-defined meta:name="OVERHEIDop.straatnaam">'t Oude Loo</meta:user-defined>
    <meta:user-defined meta:name="OVERHEID.PostcodeHuisnummer/OVERHEIDop.postcodeHuisnummer">7812AV 8</meta:user-defined>
    <meta:user-defined meta:name="OVERHEIDop.straatnaam">Oude Zuidbargerstraat</meta:user-defined>
    <meta:user-defined meta:name="OVERHEID.PostcodeHuisnummer/OVERHEIDop.postcodeHuisnummer">7827</meta:user-defined>
    <meta:user-defined meta:name="OVERHEIDop.straatnaam">Veldstukken</meta:user-defined>
    <meta:user-defined meta:name="OVERHEID.PostcodeHuisnummer/OVERHEIDop.postcodeHuisnummer">7887TN 6</meta:user-defined>
    <meta:user-defined meta:name="OVERHEIDop.woonplaats">Erica</meta:user-defined>
    <meta:user-defined meta:name="OVERHEIDop.straatnaam">Beekweg</meta:user-defined>
    <meta:user-defined meta:name="OVERHEID.PostcodeHuisnummer/OVERHEIDop.postcodeHuisnummer">7887ET 148</meta:user-defined>
    <meta:user-defined meta:name="OVERHEIDop.straatnaam">Verlengde Vaart Z.Z.</meta:user-defined>
    <meta:user-defined meta:name="OVERHEID.PostcodeHuisnummer/OVERHEIDop.postcodeHuisnummer">7887TP</meta:user-defined>
    <meta:user-defined meta:name="OVERHEIDop.straatnaam">Warmoesweg</meta:user-defined>
    <meta:user-defined meta:name="OVERHEID.PostcodeHuisnummer/OVERHEIDop.postcodeHuisnummer">7833</meta:user-defined>
    <meta:user-defined meta:name="OVERHEIDop.woonplaats">Nieuw-Amsterdam</meta:user-defined>
    <meta:user-defined meta:name="OVERHEIDop.straatnaam">Bedrijvenweg</meta:user-defined>
    <meta:user-defined meta:name="OVERHEID.PostcodeHuisnummer/OVERHEIDop.postcodeHuisnummer">7831EB 2</meta:user-defined>
    <meta:user-defined meta:name="OVERHEIDop.woonplaats">Nieuw-Weerdinge</meta:user-defined>
    <meta:user-defined meta:name="OVERHEIDop.straatnaam">P. Beugel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6699 529420</meta:user-defined>
    <meta:user-defined meta:name="OVERHEID.EPSG28992/DC.spatial">256937 529853</meta:user-defined>
    <meta:user-defined meta:name="OVERHEID.EPSG28992/DC.spatial">256797 532950</meta:user-defined>
    <meta:user-defined meta:name="OVERHEID.EPSG28992/DC.spatial">256449 532816</meta:user-defined>
    <meta:user-defined meta:name="OVERHEID.EPSG28992/DC.spatial">256345 530415</meta:user-defined>
    <meta:user-defined meta:name="OVERHEID.EPSG28992/DC.spatial">258397 524060</meta:user-defined>
    <meta:user-defined meta:name="OVERHEID.EPSG28992/DC.spatial">260335 525767</meta:user-defined>
    <meta:user-defined meta:name="OVERHEID.EPSG28992/DC.spatial">257892 523737</meta:user-defined>
    <meta:user-defined meta:name="OVERHEID.EPSG28992/DC.spatial">253818 527216</meta:user-defined>
    <meta:user-defined meta:name="OVERHEID.EPSG28992/DC.spatial">262702 541972</meta:user-defined>
    <meta:user-defined meta:name="OVERHEIDop.versieInformatie"/>
  </office:meta>
</office:document-meta>
</file>