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loterweg 229, 1171 CN, aanleggen van een uitrit, 23-09-2016, 2016-00377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4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loterweg 229, 1171 CN, aanleggen van een uitrit, 23-09-2016, 2016-0037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42</meta:user-defined>
    <meta:user-defined meta:name="OVERHEIDop.GmbID/DC.identifier">gmb-2016-132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9</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77 483203</meta:user-defined>
    <meta:user-defined meta:name="OVERHEIDop.versieInformatie"/>
  </office:meta>
</office:document-meta>
</file>