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Pakhuisstraat 2, 1118 DJ, inrichting of mijnbouwwerk oprichten of veranderen (Milieu), 22-09-2016, 2016-00443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14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Pakhuisstraat 2, 1118 DJ, inrichting of mijnbouwwerk oprichten of veranderen (Milieu), 22-09-2016, 2016-00443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40</meta:user-defined>
    <meta:user-defined meta:name="OVERHEIDop.GmbID/DC.identifier">gmb-2016-132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DJ</meta:user-defined>
    <meta:user-defined meta:name="OVERHEIDop.woonplaats">Schiphol</meta:user-defined>
    <meta:user-defined meta:name="OVERHEIDop.straatnaam">Pakhui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549 479443</meta:user-defined>
    <meta:user-defined meta:name="OVERHEIDop.versieInformatie"/>
  </office:meta>
</office:document-meta>
</file>