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98, bouwen van een woning, 22-09-2016, 2016-00444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3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AD 11198, bouwen van een woning, 22-09-2016, 2016-0044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38</meta:user-defined>
    <meta:user-defined meta:name="OVERHEIDop.GmbID/DC.identifier">gmb-2016-13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