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roonwolter&amp;dros, Rouaanstraat 33, Groningen – reden van melding: veranderen van het bedrijf (2016724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3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3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roonwolter&amp;dros, Rouaanstraat 33, Groningen – reden van melding: veranderen van het bedrijf (2016724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36</meta:user-defined>
    <meta:user-defined meta:name="OVERHEIDop.GmbID/DC.identifier">gmb-2016-132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C 33</meta:user-defined>
    <meta:user-defined meta:name="OVERHEIDop.woonplaats">Groningen</meta:user-defined>
    <meta:user-defined meta:name="OVERHEIDop.straatnaam">Roua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564 579669</meta:user-defined>
    <meta:user-defined meta:name="OVERHEIDop.versieInformatie"/>
  </office:meta>
</office:document-meta>
</file>