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oordmeerstraat 2, 2131 AD, realiseren van een appartement, 22-09-2016, 2016-00444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3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oordmeerstraat 2, 2131 AD, realiseren van een appartement, 22-09-2016, 2016-0044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35</meta:user-defined>
    <meta:user-defined meta:name="OVERHEIDop.GmbID/DC.identifier">gmb-2016-13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D 2</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66 480739</meta:user-defined>
    <meta:user-defined meta:name="OVERHEIDop.versieInformatie"/>
  </office:meta>
</office:document-meta>
</file>