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Kaagweg 20, 2157 LH, bouwen van 2 kattenverblijven, 22-09-2016, 2016-004447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213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3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3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benes, Kaagweg 20, 2157 LH, bouwen van 2 kattenverblijven, 22-09-2016, 2016-00444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31</meta:user-defined>
    <meta:user-defined meta:name="OVERHEIDop.GmbID/DC.identifier">gmb-2016-132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LH 20</meta:user-defined>
    <meta:user-defined meta:name="OVERHEIDop.woonplaats">Abbenes</meta:user-defined>
    <meta:user-defined meta:name="OVERHEIDop.straatnaam">Kaa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860 471561</meta:user-defined>
    <meta:user-defined meta:name="OVERHEIDop.versieInformatie"/>
  </office:meta>
</office:document-meta>
</file>