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xploitatievergunning - Nieuwe-Tonge, Zuiddijk 2 ('t Hoagtepunt) - exploitatievergunning, geldig voor onbepaalde tijd, verzenddatum: 19/09/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de burgemeester van Goeree-Overflakkee, Postbus 1, 3240 AA Middelharnis.</text:span>
                <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pan text:style-name="nadrukcur">.</text:span>
            </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32130</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130</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130</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xploitatievergunning - Nieuwe-Tonge, Zuiddijk 2 ('t Hoagtepunt) - exploitatievergunning, geldig voor onbepaalde tijd, verzenddatum: 19/09/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2130</meta:user-defined>
    <meta:user-defined meta:name="OVERHEIDop.GmbID/DC.identifier">gmb-2016-132130</meta:user-defined>
    <meta:user-defined meta:name="OVERHEID.TaxonomieBeleidsagenda/OVERHEID.category">Economie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4AZ 2</meta:user-defined>
    <meta:user-defined meta:name="OVERHEIDop.woonplaats">Nieuwe-Tonge</meta:user-defined>
    <meta:user-defined meta:name="OVERHEIDop.straatnaam">Zuiddijk</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70476 414677</meta:user-defined>
    <meta:user-defined meta:name="OVERHEIDop.versieInformatie"/>
  </office:meta>
</office:document-meta>
</file>