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orren 11 te Tytsjerk het kappen van e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11 te Tytsjerk</text:p>
            <text:p text:style-name="common-al">Z-HZ_WABO-2016-1131    Olo: 2553817</text:p>
            <text:p text:style-name="common-al">het kappen van een knotwilg</text:p>
            <text:p text:style-name="common-al">Datum ontvangst: 18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12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orren 11 te Tytsjerk het kappen van een knot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129</meta:user-defined>
    <meta:user-defined meta:name="OVERHEIDop.GmbID/DC.identifier">gmb-2016-132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</meta:user-defined>
    <meta:user-defined meta:name="OVERHEIDop.woonplaats">Tytsjerk</meta:user-defined>
    <meta:user-defined meta:name="OVERHEIDop.straatnaam">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278 580320</meta:user-defined>
    <meta:user-defined meta:name="OVERHEIDop.versieInformatie"/>
  </office:meta>
</office:document-meta>
</file>