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Nieuwe-Tonge, Zuiddijk 2, 't Hoagtepunt - Drank- en horecawetvergunning, geldig voor onbepaalde tijd, verzenddatum: 19/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12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Nieuwe-Tonge, Zuiddijk 2, 't Hoagtepunt - Drank- en horecawetvergunning, geldig voor onbepaalde tijd, verzenddatum: 19/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28</meta:user-defined>
    <meta:user-defined meta:name="OVERHEIDop.GmbID/DC.identifier">gmb-2016-132128</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Z 2</meta:user-defined>
    <meta:user-defined meta:name="OVERHEIDop.woonplaats">Nieuw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76 414677</meta:user-defined>
    <meta:user-defined meta:name="OVERHEIDop.versieInformatie"/>
  </office:meta>
</office:document-meta>
</file>