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autocross wedstrijd t.b.v. het clubkampioenschap Rangpa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09-2016</text:p>
            <text:p text:style-name="common-al">Locatie: Schoudermantel 52 in Bunnik</text:p>
            <text:p text:style-name="common-al">Datum en tijdstip: 24-09-2016 van 09:00 uur tot 20:00 uur </text:p>
            <text:p text:style-name="common-al">Zaaknummer: 412196</text:p>
            <text:p text:style-name="common-al">Bestuursorgaan: Burgemeester </text:p>
            <text:p text:style-name="common-al">Datum verzending besluit: 22-09-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212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autocross wedstrijd t.b.v. het clubkampioenschap Rangpa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24</meta:user-defined>
    <meta:user-defined meta:name="OVERHEIDop.GmbID/DC.identifier">gmb-2016-1321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H 52</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415 452278</meta:user-defined>
    <meta:user-defined meta:name="OVERHEIDop.versieInformatie"/>
  </office:meta>
</office:document-meta>
</file>