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centrum - Voorjaarsfair op 26 mei 2017 van 09.00 tot 15.00 uur, verzenddatum: 15/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2123</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3</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23</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centrum - Voorjaarsfair op 26 mei 2017 van 09.00 tot 15.00 uur, verzenddatum: 15/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23</meta:user-defined>
    <meta:user-defined meta:name="OVERHEIDop.GmbID/DC.identifier">gmb-2016-13212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AN 7a</meta:user-defined>
    <meta:user-defined meta:name="OVERHEIDop.woonplaats">Ouddorp</meta:user-defined>
    <meta:user-defined meta:name="OVERHEIDop.straatnaam">Raadhuisstraat</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930 425530</meta:user-defined>
    <meta:user-defined meta:name="OVERHEIDop.versieInformatie"/>
  </office:meta>
</office:document-meta>
</file>