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t.h.v. Natural High - Toyota Flakkee 4x4 evenement  op 12 november 2016 van 09.00 tot 17.00 uur, verzenddatum: 21/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12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t.h.v. Natural High - Toyota Flakkee 4x4 evenement  op 12 november 2016 van 09.00 tot 17.00 uur, verzenddatum: 21/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20</meta:user-defined>
    <meta:user-defined meta:name="OVERHEIDop.GmbID/DC.identifier">gmb-2016-1321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Brouwersdam</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912 421772</meta:user-defined>
    <meta:user-defined meta:name="OVERHEIDop.versieInformatie"/>
  </office:meta>
</office:document-meta>
</file>