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Peuterspeelzaal Prinses Amalia - Amaliafair op 15 april 2017 van 09.00 tot 15.30 uur, verzenddatum: 21/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11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1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1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Peuterspeelzaal Prinses Amalia - Amaliafair op 15 april 2017 van 09.00 tot 15.30 uur, verzenddatum: 21/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18</meta:user-defined>
    <meta:user-defined meta:name="OVERHEIDop.GmbID/DC.identifier">gmb-2016-1321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BM 6</meta:user-defined>
    <meta:user-defined meta:name="OVERHEIDop.woonplaats">Ouddorp</meta:user-defined>
    <meta:user-defined meta:name="OVERHEIDop.straatnaam">Margriet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771 426076</meta:user-defined>
    <meta:user-defined meta:name="OVERHEIDop.versieInformatie"/>
  </office:meta>
</office:document-meta>
</file>