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atie party-servicebedrijf, Groot Welsden 20B, 6269 EV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gebruik van een bijgebouw ten behoeve van een party-servicebedrijf, gelegen op het perceel <text:span text:style-name="nadrukvet">Groot Welsden 20B, 6269 EV  Margraten</text:span><text:span text:style-name="nadrukvet"/>(verzonden 20 september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7 septem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2115</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15</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15</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atie party-servicebedrijf, Groot Welsden 20B, 6269 EV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15</meta:user-defined>
    <meta:user-defined meta:name="OVERHEIDop.GmbID/DC.identifier">gmb-2016-132115</meta:user-defined>
    <meta:user-defined meta:name="OVERHEID.TaxonomieBeleidsagenda/OVERHEID.category">Ruimte en infrastructuur | Organisatie en beleid</meta:user-defined>
    <meta:user-defined meta:name="OVERHEIDop.referentienummer">Z-HZ_WABO-2016-002654</meta:user-defined>
    <meta:user-defined meta:name="DCTERMS.abstract">het legaliseren van het gebruik van een bijgebouw ten behoeve van een party-servicebedrijf</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EV 20</meta:user-defined>
    <meta:user-defined meta:name="OVERHEIDop.woonplaats">Margraten</meta:user-defined>
    <meta:user-defined meta:name="OVERHEIDop.straatnaam">Groot Welsden</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4881 315481</meta:user-defined>
    <meta:user-defined meta:name="OVERHEIDop.versieInformatie"/>
  </office:meta>
</office:document-meta>
</file>