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16, wijziging gevels en kozijnen(rijksmonume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tationsplein 16 </text:span>
            <text:span text:style-name="nadrukvet"/>
            <text:span text:style-name="nadrukvet"> – </text:span>voor het uitvoeren van onderhoud met kleurwijziging aan gevels en kozijnen (rijksmonument), verzonden op 23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2114</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14</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14</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plein 16, wijziging gevels en kozijnen(rijks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114</meta:user-defined>
    <meta:user-defined meta:name="OVERHEIDop.GmbID/DC.identifier">gmb-2016-1321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CW 16</meta:user-defined>
    <meta:user-defined meta:name="OVERHEIDop.woonplaats">Zwolle</meta:user-defined>
    <meta:user-defined meta:name="OVERHEIDop.straatnaam">Stationsplei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768 502221</meta:user-defined>
    <meta:user-defined meta:name="OVERHEIDop.versieInformatie"/>
  </office:meta>
</office:document-meta>
</file>