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casterstraat 4 te Steenbergen</text:p>
      <text:section text:name="zakelijke-mededeling_id1-3-2" text:style-name="zakelijke-mededeling">
        <text:section text:name="zakelijke-mededeling-tekst_id1-3-2-1" text:style-name="zakelijke-mededeling-tekst">
          <text:section text:name="tekst_id1-3-2-1-1" text:style-name="tekst">
            <text:p text:style-name="common-al">Op 23 september 2016 hebben wij een omgevingsvergunning activiteit bouwen verleend voor verbouwen van een loods op het perceel gelegen aan de Lancasterstraat 4, 4651 SR te Steenbergen. De omgevingsvergunning is geregistreerd onder nummer ZK16003445.</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september 2016 </text:p>
            <text:p text:style-name="common-al">Einde bezwaartermijn 4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211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1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1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casterstraat 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13</meta:user-defined>
    <meta:user-defined meta:name="OVERHEIDop.GmbID/DC.identifier">gmb-2016-13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R 4</meta:user-defined>
    <meta:user-defined meta:name="OVERHEIDop.woonplaats">Steenbergen</meta:user-defined>
    <meta:user-defined meta:name="OVERHEIDop.straatnaam">Lancaste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445|exb-2016-31613</meta:user-defined>
    <meta:user-defined meta:name="OVERHEIDop.externeBijlage">Aanvraagformulier BEM1603965|exb-2016-31614</meta:user-defined>
    <meta:user-defined meta:name="OVERHEIDop.externeBijlage">Bestektekening B01a BEM1603960|exb-2016-31615</meta:user-defined>
    <meta:user-defined meta:name="OVERHEIDop.externeBijlage">Bestektekening B01b BEM1604732|exb-2016-31616</meta:user-defined>
    <meta:user-defined meta:name="OVERHEIDop.externeBijlage">Bestektekening Bouwkundige details BEM1603964|exb-2016-31617</meta:user-defined>
    <meta:user-defined meta:name="OVERHEIDop.externeBijlage">Bestektekening T01a nieuwe gevels BEM1604733|exb-2016-31618</meta:user-defined>
    <meta:user-defined meta:name="OVERHEIDop.externeBijlage">Bestektekening T01b nieuwe plattegrond BEM1604734|exb-2016-31619</meta:user-defined>
    <meta:user-defined meta:name="OVERHEIDop.externeBijlage">Rapp brandveiligh gr brandcompart BEM1604034|exb-2016-31620</meta:user-defined>
    <meta:user-defined meta:name="OVERHEIDop.externeBijlage">Statische berekening d.d. 03-08-2016_BEM1604256|exb-2016-31621</meta:user-defined>
    <meta:user-defined meta:name="OVERHEID.EPSG28992/DC.spatial">79902 400826</meta:user-defined>
    <meta:user-defined meta:name="OVERHEIDop.versieInformatie"/>
  </office:meta>
</office:document-meta>
</file>