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Burgumerdaam 14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urgumerdaam 14 te Burgum.</text:p>
            <text:p text:style-name="common-al">voor het oprichten/ in werking hebben van een instrumentmak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10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0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0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Burgumerdaam 14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109</meta:user-defined>
    <meta:user-defined meta:name="OVERHEIDop.GmbID/DC.identifier">gmb-2016-132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D 14a</meta:user-defined>
    <meta:user-defined meta:name="OVERHEIDop.woonplaats">Burgum</meta:user-defined>
    <meta:user-defined meta:name="OVERHEIDop.straatnaam">Burgumerdaa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89 578129</meta:user-defined>
    <meta:user-defined meta:name="OVERHEIDop.versieInformatie"/>
  </office:meta>
</office:document-meta>
</file>