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mburg Schelpweg 14 van rechtswege verleende omgevingsvergunning voor het verbouwen van een woning, het plaatsen van een dakkapel, kozijnen en zonnepanelen enhet intrekken van de buiten de wettelijke termijn verleende omgevingsvergunning d.d. 24 juni 2016</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16</text:p>
            <text:p text:style-name="common-al">De omgevingsvergunning is van rechtswege verleend, omdat binnen de wettelijke beslistermijn geen besluit is genomen. De buiten de termijn verleende omgevingsvergunning is bij een afzonderlijk besluit ingetrokken. Belanghebbenden kunnen tot 6 weken na verzenddatum tegen beide besluiten bezwaar maken bij het college. De vergunning, het intrekkingsbesluit en de bijbehorende stukken liggen tijdens deze periode ter inzage.</text:p>
            <text:p text:style-name="common-al">Bezwaar</text:p>
            <text:p text:style-name="common-al">Belanghebbenden kunnen binnen zes weken na verzenddatum van de besluiten een bezwaarschrift hiertegen indienen. Dit kan ook digitaal via www.veere.nl/bezwaarmaken met behulp van een DigiD. Het bezwaarschrift moet ondertekend zijn en moet minimaal uit de volgende onderdelen bestaan: </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text:p>
            <text:p text:style-name="common-al">Stuurt iemand anders namens u het bezwaarschrift in? Stuur dan een volmacht mee.</text:p>
            <text:p text:style-name="common-al">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Ter inzage</text:p>
            <text:p text:style-name="common-al">De besluiten kunt u inzien via <text:span text:style-name="nadrukondlijn">www.veere.nl</text:span> of i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in het gemeentehuis?</text:p>
            <text:p text:style-name="common-al">Wij leggen ze graag voor u klaar. Neemt u vooraf even contact met ons op via (0118) 555 444, dat kan vanaf 9.00 uur ’s morgens.</text:p>
            <text:p text:style-name="last-al">U kunt ons ook mailen: <text:span text:style-name="nadrukondlijn">gemeente@veere.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321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burg Schelpweg 14 van rechtswege verleende omgevingsvergunning voor het verbouwen van een woning, het plaatsen van een dakkapel, kozijnen en zonnepanelen enhet intrekken van de buiten de wettelijke termijn verleende omgevingsvergunning d.d. 2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06</meta:user-defined>
    <meta:user-defined meta:name="OVERHEIDop.GmbID/DC.identifier">gmb-2016-132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BP 14</meta:user-defined>
    <meta:user-defined meta:name="OVERHEIDop.woonplaats">Domburg</meta:user-defined>
    <meta:user-defined meta:name="OVERHEIDop.straatnaam">Schelp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3567 398674</meta:user-defined>
    <meta:user-defined meta:name="OVERHEIDop.versieInformatie"/>
  </office:meta>
</office:document-meta>
</file>