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roepskamperen op een eiland, Westeindenplassen/ Uiterweg , Aalsmeer - Zaaknummer Z-2016/00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6</text:span>
          </text:p>
            <text:p text:style-name="common-al">Groepskamperen op een eiland van 1 april tot 1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groepskamperen op een eiland, Westeindenplassen/ Uiterweg , Aalsmeer - Zaaknummer Z-2016/004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0</meta:user-defined>
    <meta:user-defined meta:name="OVERHEIDop.GmbID/DC.identifier">gmb-2016-13210</meta:user-defined>
    <meta:user-defined meta:name="OVERHEID.TaxonomieBeleidsagenda/OVERHEID.category">Ruimte en infrastructuur | Organisatie en beleid</meta:user-defined>
    <meta:user-defined meta:name="OVERHEIDop.referentienummer">Z-2016/004905</meta:user-defined>
    <meta:user-defined meta:name="DCTERMS.abstract">Groepskamperen op een eiland van 1 april tot 1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M 421w s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8629 473611</meta:user-defined>
    <meta:user-defined meta:name="OVERHEIDop.versieInformatie"/>
  </office:meta>
</office:document-meta>
</file>