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Laan van Spitsbergen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groot onderhoud wandepaden, sprengen en het maken van 2 nieuwe voetgangerstoegangen </text:p>
            <text:p text:style-name="common-al">Datum verzending: 23 december 2015</text:p>
            <text:p text:style-name="common-al">Wabonummer: W15/01186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2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C. Wilslaan-Laan van Spitsbergen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21</meta:user-defined>
    <meta:user-defined meta:name="OVERHEIDop.GmbID/DC.identifier">gmb-2016-1321</meta:user-defined>
    <meta:user-defined meta:name="OVERHEID.TaxonomieBeleidsagenda/OVERHEID.category">Ruimte en infrastructuur | Organisatie en beleid</meta:user-defined>
    <meta:user-defined meta:name="OVERHEIDop.referentienummer">W15/01186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6AR 99</meta:user-defined>
    <meta:user-defined meta:name="OVERHEIDop.woonplaats">Apeldoorn</meta:user-defined>
    <meta:user-defined meta:name="OVERHEIDop.straatnaam">Laan van Spitsberg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531 467421</meta:user-defined>
    <meta:user-defined meta:name="OVERHEIDop.versieInformatie"/>
  </office:meta>
</office:document-meta>
</file>