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Wethouder Sangersstraat 2, 6191 NA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houder Sangersstraat 2, 6191 NA te Beek het vestigen van een praktijk voor fysiotherapie alsmede het vestigen van een sportschool (Ingediend 21 september 2016, zaaknummer 2016090182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32098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98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98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Wethouder Sangersstraat 2, 6191 NA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2098</meta:user-defined>
    <meta:user-defined meta:name="OVERHEIDop.GmbID/DC.identifier">gmb-2016-132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NA 2</meta:user-defined>
    <meta:user-defined meta:name="OVERHEIDop.woonplaats">Beek</meta:user-defined>
    <meta:user-defined meta:name="OVERHEIDop.straatnaam">Wethouder Sangers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4073 328724</meta:user-defined>
    <meta:user-defined meta:name="OVERHEIDop.versieInformatie"/>
  </office:meta>
</office:document-meta>
</file>