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uitbreiding terras bij het horecabedrijf Juan les Pins, Lange Haven 8e, 3111 C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en op grond van artikel 3 van de Drank- en Horeacwet voor het uitbreiden van het terras bij het horecabedrijf Juan les Pins, gevestigd aan de Lange Haven 8<text:span text:style-name="sup">e</text:span> te Schiedam. </text:p>
            <text:p text:style-name="common-al">De aanvraag betreft de uitbreiding van het terras. Het terras langs de gevel wordt uitgebreid met 1 tafel en 4 stoelen, wordt 4 tafels met 16 stoelen. In de Havensteeg komen 2 tafels en 4 stoelen, langs de kade komen maximaal 8 tafels en 32 stoelen.</text:p>
            <text:p text:style-name="common-al">Vanaf woensdag 28 september 2016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uitbreiding terras horecabedrijf  Juan les Pi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209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9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9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uitbreiding terras bij het horecabedrijf Juan les Pins, Lange Haven 8e, 3111 C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097</meta:user-defined>
    <meta:user-defined meta:name="OVERHEIDop.GmbID/DC.identifier">gmb-2016-1320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E 4b</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158 436657</meta:user-defined>
    <meta:user-defined meta:name="OVERHEIDop.versieInformatie"/>
  </office:meta>
</office:document-meta>
</file>