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ongenummer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(ongenummerd), kadastraal bekend gemeente Beek, sectie G, nummer 1395, het plaatsen van 26 vlaggenmasten alsmede het plaatsen van een tweetal reclame-objecten bij winkelcentrum Makado (Ingediend 20 september 2016, zaaknummer 201609018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209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ongenummerd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96</meta:user-defined>
    <meta:user-defined meta:name="OVERHEIDop.GmbID/DC.identifier">gmb-2016-132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219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50 328919</meta:user-defined>
    <meta:user-defined meta:name="OVERHEIDop.versieInformatie"/>
  </office:meta>
</office:document-meta>
</file>