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thagenstraat (ongenummerd)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thagenstraat (ongenummerd) kadastraal bekend gemeente Beek, sectie C, nummer 3262, het bouwen van een woning en het aanleggen van een uitweg (Ingediend 16 september 2016, zaaknummer 2016090149).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3209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9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9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Printhagenstraat (ongenummerd)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2095</meta:user-defined>
    <meta:user-defined meta:name="OVERHEIDop.GmbID/DC.identifier">gmb-2016-132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PS</meta:user-defined>
    <meta:user-defined meta:name="OVERHEIDop.woonplaats">Beek</meta:user-defined>
    <meta:user-defined meta:name="OVERHEIDop.straatnaam">Printhagen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915 326424</meta:user-defined>
    <meta:user-defined meta:name="OVERHEIDop.versieInformatie"/>
  </office:meta>
</office:document-meta>
</file>